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50000003001E6F92E6.png"/>
  <manifest:file-entry manifest:media-type="image/png" manifest:full-path="Pictures/10000000000005500000030035052B52.png"/>
  <manifest:file-entry manifest:media-type="image/png" manifest:full-path="Pictures/10000000000005500000030068CBCC25.png"/>
  <manifest:file-entry manifest:media-type="image/png" manifest:full-path="Pictures/100000000000055000000300A545CBCA.png"/>
  <manifest:file-entry manifest:media-type="image/png" manifest:full-path="Pictures/100000000000055000000300269659B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Рисунок 4" text:anchor-type="as-char" svg:width="25.598cm" svg:height="15.3cm" draw:z-index="0"><draw:image xlink:href="Pictures/10000000000005500000030068CBCC25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Рисунок 7" text:anchor-type="as-char" svg:width="25.846cm" svg:height="15.3cm" draw:z-index="1"><draw:image xlink:href="Pictures/10000000000005500000030035052B52.pn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Рисунок 10" text:anchor-type="as-char" svg:width="26.282cm" svg:height="15.3cm" draw:z-index="2"><draw:image xlink:href="Pictures/100000000000055000000300A545CBCA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Рисунок 13" text:anchor-type="as-char" svg:width="25.068cm" svg:height="15.3cm" draw:z-index="3"><draw:image xlink:href="Pictures/100000000000055000000300269659BA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Рисунок 16" text:anchor-type="as-char" svg:width="25.785cm" svg:height="15.3cm" draw:z-index="4"><draw:image xlink:href="Pictures/1000000000000550000003001E6F92E6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5:07:52.59</meta:creation-date>
    <dc:date>2021-04-28T15:14:26.43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0" meta:image-count="5" meta:object-count="0" meta:page-count="5" meta:paragraph-count="5" meta:word-count="0" meta:character-count="5" meta:non-whitespace-character-count="0"/>
  </office:meta>
</office:document-meta>
</file>