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гламент </text:p>
      <text:p text:style-name="P1"/>
      <text:p text:style-name="P1">ведения электронного учета успеваемости обучающихся </text:p>
      <text:p text:style-name="P1"/>
      <text:p text:style-name="P1">МБОУ «Заболотовская основная общеобразовательная школа» </text:p>
      <text:p text:style-name="P1"/>
      <text:p text:style-name="P1">в Электронной Пермской Образовательной системе ( ЭПОС. Школа)</text:p>
      <text:p text:style-name="P1"/>
      <text:p text:style-name="Standard"><text:s/></text:p>
      <text:p text:style-name="Standard"/>
      <text:p text:style-name="P2">1. Общие положения </text:p>
      <text:p text:style-name="Standard"/>
      <text:p text:style-name="Standard">1.1. Настоящий документ определяет условия и правила ведения </text:p>
      <text:p text:style-name="Standard">электронного журнала (далее - ЭЖ), контроля над ведением ЭЖ, процедуры </text:p>
      <text:p text:style-name="Standard">обеспечения достоверности вводимых в ЭЖ данных, надежности их </text:p>
      <text:p text:style-name="Standard">хранения и контроля над соответствием ЭЖ требованиям к </text:p>
      <text:p text:style-name="Standard">документообороту, включая создание резервных копий, твердых копий (на </text:p>
      <text:p text:style-name="Standard">бумажном носителе) и др. </text:p>
      <text:p text:style-name="Standard"/>
      <text:p text:style-name="Standard">1.2. В соответствии с подпунктом 11 пункта 3 статьи 28 Федерального </text:p>
      <text:p text:style-name="Standard">закона от 29.12.2012г. № 273-ФЗ «Об образовании в Российской Федерации», </text:p>
      <text:p text:style-name="Standard">школа вправе самостоятельно выбирать формы учета освоения </text:p>
      <text:p text:style-name="Standard">обучающимися образовательных программ. </text:p>
      <text:p text:style-name="Standard"/>
      <text:p text:style-name="Standard">1.3. Ответственность за соответствие результатов учета действующим </text:p>
      <text:p text:style-name="Standard">нормам и, в частности, настоящему регламенту и локальным актам, несет </text:p>
      <text:p text:style-name="Standard">руководитель образовательной организации. </text:p>
      <text:p text:style-name="Standard"/>
      <text:p text:style-name="Standard">1.4. Ответственность за соответствие данных учета фактам реализации </text:p>
      <text:p text:style-name="Standard">учебного процесса лежит на руководителе образовательной организации (или </text:p>
      <text:p text:style-name="Standard">работниках). </text:p>
      <text:p text:style-name="Standard"/>
      <text:p text:style-name="Standard">1.5. При ведении учета необходимо обеспечить соблюдение </text:p>
      <text:p text:style-name="Standard">законодательства о персональных данных в соответствии с Федеральным </text:p>
      <text:p text:style-name="Standard">законом от 27 июля 2006 г. №152-ФЗ «О персональных данных». </text:p>
      <text:p text:style-name="Standard"/>
      <text:p text:style-name="Standard">1.6. Помимо ведения учета, школа обязана информировать всех участников </text:p>
      <text:p text:style-name="Standard">образовательных отношений об оказываемых услугах, о расписании занятий </text:p>
      <text:p text:style-name="Standard">и мероприятий, ходе учебного процесса и иных данных. Это может </text:p>
      <text:p text:style-name="Standard">осуществляться независимо от краевой автоматизированной </text:p>
      <text:p text:style-name="Standard">информационной системы электронных дневников, портала «Дошкольное </text:p>
      <text:p text:style-name="Standard">образование», интернет-приёмной для родителей, интегрированных </text:p>
      <text:p text:style-name="Standard">программных комплексов и сервисов (далее - СЭДиЖ), если </text:p>
      <text:p text:style-name="Standard">информационная система СЭДиЖ позволяет реализовать эти функции. </text:p>
      <text:p text:style-name="Standard"/>
      <text:p text:style-name="P2">2. Общие правила ведения учета </text:p>
      <text:p text:style-name="Standard"/>
      <text:p text:style-name="Standard">2.1. Внесение информации о занятии и об отсутствующих должны </text:p>
      <text:p text:style-name="Standard">производиться по факту в день проведения. Если занятие проводилось вместо </text:p>
      <text:p text:style-name="Standard"/>
      <text:p text:style-name="Standard"/>
      <text:p text:style-name="P3"/>
      <text:p text:style-name="Standard">основного преподавателя, факт замены должен отражаться в момент </text:p>
      <text:p text:style-name="Standard">внесения учетной записи. </text:p>
      <text:p text:style-name="Standard"/>
      <text:p text:style-name="Standard">2.2. Внесение в журнал информации о домашнем задании должно </text:p>
      <text:p text:style-name="Standard">производиться в день проведения занятия. Задание должно вноситься в </text:p>
      <text:p text:style-name="Standard">журнал не позднее, чем через 1 час после окончания всех занятий данных </text:p>
      <text:p text:style-name="Standard">обучающихся. </text:p>
      <text:p text:style-name="Standard"/>
      <text:p text:style-name="Standard">2.3. Разрешается заранее размешать темы занятия и задания, чтобы </text:p>
      <text:p text:style-name="Standard">у обучающихся была возможность заблаговременно планировать свое время. </text:p>
      <text:p text:style-name="Standard"/>
      <text:p text:style-name="Standard">2.4. Результаты оценивания выполненных обучающимися работ должны </text:p>
      <text:p text:style-name="Standard">выставляться учителем-предметником в ЭЖ в течение одного дня от даты </text:p>
      <text:p text:style-name="Standard">проведения урока за устный ответ для 2-11 классов; в течение 7-и дней за </text:p>
      <text:p text:style-name="Standard">письменные, контрольные, зачетные, тестовые, экзаменационные работы для </text:p>
      <text:p text:style-name="Standard">2-9 классов. Каждую колонку оценок учитель имеет возможность отметить </text:p>
      <text:p text:style-name="Standard">по виду работы (из выпадающего списка У - устный ответ, КР - контрольная </text:p>
      <text:p text:style-name="Standard">работа и т.д.). </text:p>
      <text:p text:style-name="Standard"/>
      <text:p text:style-name="Standard">2.6. Для промежуточной аттестации по итогам учебного периода </text:p>
      <text:p text:style-name="Standard">устанавливаются следующие сроки информирования об оценках: не позднее </text:p>
      <text:p text:style-name="Standard">2-х дней после окончания учебного периода. </text:p>
      <text:p text:style-name="Standard"/>
      <text:p text:style-name="Standard">2.7. Устанавливаются следующие сроки информирования о пропусках </text:p>
      <text:p text:style-name="Standard">уроков: не более одного (1) дня от даты проведения урока. </text:p>
      <text:p text:style-name="Standard"/>
      <text:p text:style-name="Standard">2.8. Учитель-предметник ежедневно контролирует работу с электронным </text:p>
      <text:p text:style-name="Standard">дневником B разделе домашнего задания, привлекая для этого все </text:p>
      <text:p text:style-name="Standard">возможности СЭДиЖ, а при необходимости ставить в известность классного </text:p>
      <text:p text:style-name="Standard">руководителя и родителей. </text:p>
      <text:p text:style-name="Standard"/>
      <text:p text:style-name="Standard">2.9. Учитель-предметник имеет право записать в электронный дневник </text:p>
      <text:p text:style-name="Standard">замечание СЭДиЖ обучающемуся или сообщить о его достижениях; </text:p>
      <text:p text:style-name="Standard">обращение к родителям (законным представителям), благодарность в графе </text:p>
      <text:p text:style-name="Standard">«Примечания» против фамилии обучающегося на странице конкретного </text:p>
      <text:p text:style-name="Standard">урока, замечания и обращения к родителям (законным представителям), </text:p>
      <text:p text:style-name="Standard">необходимо формулировать грамотно и корректно. </text:p>
      <text:p text:style-name="Standard"/>
      <text:p text:style-name="Standard">3. Условия совмещенного хранения данных в электронном виде и на </text:p>
      <text:p text:style-name="Standard">бумажных носителях </text:p>
      <text:p text:style-name="Standard"/>
      <text:p text:style-name="Standard">3.1. Архивное хранение данных осуществляется в электронной форме и на </text:p>
      <text:p text:style-name="Standard">бумажных носителях. </text:p>
      <text:p text:style-name="Standard"/>
      <text:p text:style-name="Standard">3.2. Архивное хранение учетных данных в электронном виде и бумажном </text:p>
      <text:p text:style-name="Standard">виде должно осуществляться в соответствии с действующим </text:p>
      <text:p text:style-name="Standard"/>
      <text:p text:style-name="Standard"/>
      <text:p text:style-name="P3"/>
      <text:p text:style-name="Standard">законодательством РФ об охране персональных данных, об архивном деле и </text:p>
      <text:p text:style-name="Standard">правилами ведения делопроизводства. </text:p>
      <text:p text:style-name="Standard"/>
      <text:p text:style-name="Standard">3.3. Архивное хранение учетных данных в электронном виде и бумажном </text:p>
      <text:p text:style-name="Standard">виде должно обеспечивать их целостность и достоверность в течение срока, </text:p>
      <text:p text:style-name="Standard">установленного регламентом хранения бумажных носителей информации. </text:p>
      <text:p text:style-name="Standard"/>
      <text:p text:style-name="Standard">3.4. Электронное хранение архивных данных осуществляется на следующих </text:p>
      <text:p text:style-name="Standard">электронных устройствах: </text:p>
      <text:p text:style-name="Standard"/>
      <text:p text:style-name="Standard">-сервере СЭДиЖ и др. </text:p>
      <text:p text:style-name="Standard"/>
      <text:p text:style-name="Standard">Электронное хранение архивных данных должно осуществляться </text:p>
      <text:p text:style-name="Standard">минимально на двух носителях и храниться в разных помещениях. </text:p>
      <text:p text:style-name="Standard"/>
      <text:p text:style-name="Standard">Для обеспечения достоверности данных могут применяться или/и </text:p>
      <text:p text:style-name="Standard">электронная подпись, подтверждающая время и источник хранимых данных, </text:p>
      <text:p text:style-name="Standard">или/и меры с опечатыванием, аналогичные архивному хранению </text:p>
      <text:p text:style-name="Standard">сброшюрованных документов. </text:p>
      <text:p text:style-name="Standard"/>
      <text:p text:style-name="Standard">3.5. Ответственность за электронное хранение архивных данных несут: </text:p>
      <text:p text:style-name="Standard"/>
      <text:p text:style-name="Standard">-специалисты краевой автоматизированной информационной системы </text:p>
      <text:p text:style-name="Standard">электронных дневников, портала «Дошкольное образование», интернет- </text:p>
      <text:p text:style-name="Standard">приёмной для родителей, интегрированных программных комплексов </text:p>
      <text:p text:style-name="Standard">и сервисов (далее - СЭДиЖ), </text:p>
      <text:p text:style-name="Standard"/>
      <text:p text:style-name="Standard">- работники. </text:p>
      <text:p text:style-name="Standard"/>
      <text:p text:style-name="Standard">3.6. Печать данных из электронной формы на бумажный носитель </text:p>
      <text:p text:style-name="Standard">осуществляется в конце каждого отчетного периода (четверти). </text:p>
      <text:p text:style-name="Standard"/>
      <text:p text:style-name="Standard">3.7. После выведения данных на печать из электронных форм бумажные </text:p>
      <text:p text:style-name="Standard">носители подписываются директором школы‚ заверяются печатью школы, </text:p>
      <text:p text:style-name="Standard">брошюруются к титульному листу каждого класса и хранятся в архиве. </text:p>
      <text:p text:style-name="Standard"/>
      <text:p text:style-name="Standard">3.8. Сводная ведомость итоговой успеваемости класса за учебный год </text:p>
      <text:p text:style-name="Standard">выводится из системы учета в том виде, который предусмотрен </text:p>
      <text:p text:style-name="Standard">действующими требованиями архивной службы. Сводная ведомость </text:p>
      <text:p text:style-name="Standard">брошюруется с титульным листом каждого класса, подписывается </text:p>
      <text:p text:style-name="Standard">директором школы, заверяется печатью и передается в архив по окончании </text:p>
      <text:p text:style-name="Standard">учебного года в установленном порядке. </text:p>
      <text:p text:style-name="Standard"/>
      <text:p text:style-name="Standard">3.9. При ведении учета в электронном виде необходимость вывода данных на </text:p>
      <text:p text:style-name="Standard">печать для использования в качестве документа определяется соответствием </text:p>
      <text:p text:style-name="Standard">используемой информационной системы ГОСТ Р ИСО 15489-1-2007 </text:p>
      <text:p text:style-name="Standard">«Система стандартов по информации, библиотечному и издательскому делу. </text:p>
      <text:p text:style-name="Standard">Управление документами. Общие требования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20:44:30.91</meta:creation-date>
    <dc:date>2020-10-12T20:48:58.87</dc:date>
    <meta:editing-duration>P0D</meta:editing-duration>
    <meta:editing-cycles>1</meta:editing-cycles>
    <meta:document-statistic meta:table-count="0" meta:image-count="0" meta:object-count="0" meta:page-count="3" meta:paragraph-count="108" meta:word-count="767" meta:character-count="6122" meta:non-whitespace-character-count="5355"/>
    <meta:generator>LibreOffice/3.5$Windows_x86 LibreOffice_project/165a79a-7059095-e13bb37-fef39a4-9503d18</meta:generator>
  </office:meta>
</office:document-meta>
</file>