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гламент </text:p>
      <text:p text:style-name="P1">оказания услуги «Предоставление информации о текущей </text:p>
      <text:p text:style-name="P1">успеваемости учащегося, ведение электронного дневника и </text:p>
      <text:p text:style-name="P1">электронного журнала успеваемости» </text:p>
      <text:p text:style-name="P1"/>
      <text:p text:style-name="P1">в МБОУ «Заболотовская основная общеобразовательная школа» </text:p>
      <text:p text:style-name="Standard"/>
      <text:p text:style-name="Standard"><text:s/></text:p>
      <text:p text:style-name="Standard"/>
      <text:p text:style-name="Standard">1. При ведении учета успеваемости с использованием Электронной Пермской Образовательной Системы (ЭПОС.Школа) обучающимся и их родителям (законным </text:p>
      <text:p text:style-name="Standard">представителям) обеспечивается возможность оперативного получения </text:p>
      <text:p text:style-name="Standard">информации без обращения к сотрудникам школы (автоматически). </text:p>
      <text:p text:style-name="Standard"/>
      <text:p text:style-name="Standard">Для родителей (законных представителей), которые заявили о </text:p>
      <text:p text:style-name="Standard">невозможности или нежелании использовать доступ к электронным формам </text:p>
      <text:p text:style-name="Standard">представления информации, должно быть обеспечено информирование о </text:p>
      <text:p text:style-name="Standard">результатах обучения не реже, чем один раз в 2 недели с использованием </text:p>
      <text:p text:style-name="Standard">распечатки результатов. </text:p>
      <text:p text:style-name="Standard"/>
      <text:p text:style-name="Standard">2. Рекомендуется регулярно информировать обучающихся и их родителей </text:p>
      <text:p text:style-name="Standard">(законных представителей) о прогнозе их итоговой успешности </text:p>
      <text:p text:style-name="Standard">обучающихся за отчетный период (учебный период, полугодие и пр.). </text:p>
      <text:p text:style-name="Standard"/>
      <text:p text:style-name="Standard">3. Информация об итоговом оценивании и конкурсных (экзаменационных) </text:p>
      <text:p text:style-name="Standard">испытаниях должна быть доступна обучающимся и их родителям (законным </text:p>
      <text:p text:style-name="Standard">представителям) не позже суток после получения результатов. </text:p>
      <text:p text:style-name="Standard"/>
      <text:p text:style-name="Standard">4. Доставка информации обучающимся и их родителям (законным </text:p>
      <text:p text:style-name="Standard">представителям) может осуществляться в согласованной форме, в частности, </text:p>
      <text:p text:style-name="Standard">по указанным ими контактным данным, либо введенным самостоятельно. </text:p>
      <text:p text:style-name="Standard">Передача контактных данных должна осуществляться родителями письменно </text:p>
      <text:p text:style-name="Standard">или с применением электронных систем передачи документов. </text:p>
      <text:p text:style-name="Standard"/>
      <text:p text:style-name="Standard">5. Родители обязаны не реже двух раз в неделю контролировать текущую </text:p>
      <text:p text:style-name="Standard">успеваемость обучающихся, о чём классный руководитель и администрация </text:p>
      <text:p text:style-name="Standard">школы имеет возможность получать сведения В конце учебных периодов: </text:p>
      <text:p text:style-name="Standard">триместров, полугодия и года родители просматривают электронный </text:p>
      <text:p text:style-name="Standard">дневник в разделе «итоговые оценки» с отсылкой сообщения классному </text:p>
      <text:p text:style-name="Standard">руководителю.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20:53:31.45</meta:creation-date>
    <dc:date>2020-10-12T20:56:02.09</dc:date>
    <meta:editing-duration>P0D</meta:editing-duration>
    <meta:editing-cycles>1</meta:editing-cycles>
    <meta:document-statistic meta:table-count="0" meta:image-count="0" meta:object-count="0" meta:page-count="1" meta:paragraph-count="32" meta:word-count="218" meta:character-count="1848" meta:non-whitespace-character-count="1628"/>
    <meta:generator>LibreOffice/3.5$Windows_x86 LibreOffice_project/165a79a-7059095-e13bb37-fef39a4-9503d18</meta:generator>
  </office:meta>
</office:document-meta>
</file>