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гламент </text:p>
      <text:p text:style-name="P1">оказания помощи при работе с электронными журналами </text:p>
      <text:p text:style-name="P1">учета учебной деятельности </text:p>
      <text:p text:style-name="P1">МБОУ «Заболотовская основная общеобразовательная школа» </text:p>
      <text:p text:style-name="P1">в <text:s/>Электронной <text:s/>Пермской <text:s/>Образовательной Системе (ЭПОС.Школа)</text:p>
      <text:p text:style-name="Standard"/>
      <text:p text:style-name="Standard"/>
      <text:p text:style-name="Standard">1. При ведении учета успеваемости с использованием ЭЛОС.Школа </text:p>
      <text:p text:style-name="Standard">администрации, учителям-предметникам, классным руководителям, другим </text:p>
      <text:p text:style-name="Standard">педагогическим работникам школы‚ обучающимся и их родителям </text:p>
      <text:p text:style-name="Standard">(законным представителям) обеспечивается возможность оперативного </text:p>
      <text:p text:style-name="Standard">получения консультационной и/или методической помощи по всем вопросам </text:p>
      <text:p text:style-name="Standard">работы ЭЖ и электронных дневников. </text:p>
      <text:p text:style-name="Standard"/>
      <text:p text:style-name="Standard">2. Консультационная и методическая помощь по вопросам работы ЭЖ и </text:p>
      <text:p text:style-name="Standard">ЭД может быть оказана следующими специалистами: </text:p>
      <text:p text:style-name="Standard"/>
      <text:p text:style-name="Standard">специалистами справочной и технической служб информационной </text:p>
      <text:p text:style-name="Standard">системы ЭПОС.Школа</text:p>
      <text:p text:style-name="Standard"/>
      <text:p text:style-name="Standard">школьными специалистами (должности), </text:p>
      <text:p text:style-name="Standard"/>
      <text:p text:style-name="Standard">педагогическими работниками школы, имеющими опыт работы с <text:s/>ЭПОС.Школа </text:p>
      <text:p text:style-name="Standard"/>
      <text:p text:style-name="Standard">3. Консультационная и методическая помощь по вопросам работы ЭЖ и </text:p>
      <text:p text:style-name="Standard">ЭД специалистами справочной и технической служб <text:s/>ЭПОС.Школа оказывается в </text:p>
      <text:p text:style-name="Standard">соответствии с правилами работы технической поддержки ЭПОС.Школа. </text:p>
      <text:p text:style-name="Standard"/>
      <text:p text:style-name="Standard">4. Оказание консультационной и методической помощи по вопросам </text:p>
      <text:p text:style-name="Standard">работы ЭЖ и ЭД школьными специалистами возможно с использованием </text:p>
      <text:p text:style-name="Standard">разных форм общения: </text:p>
      <text:p text:style-name="Standard"/>
      <text:p text:style-name="Standard">B режиме on-line при работе , </text:p>
      <text:p text:style-name="Standard">с использованием электронной почты пользователей , </text:p>
      <text:p text:style-name="Standard">в соответствии с графиком консультаций по работе с, </text:p>
      <text:p text:style-name="Standard">при проведении обучающих семинаров, тренингов и т.п. для </text:p>
      <text:p text:style-name="Standard">пользователей системы. </text:p>
      <text:p text:style-name="Standard"/>
      <text:p text:style-name="Standard">5. Общение пользователей и специалистов по оказанию помощи должно </text:p>
      <text:p text:style-name="Standard">быть корректным, соответствующим общепринятым нормам этикета и </text:p>
      <text:p text:style-name="Standard">культуры речи. Не допускаются оскорбления и нецензурные выражения. </text:p>
      <text:p text:style-name="Standard"/>
      <text:p text:style-name="Standard">В случае нарушения данного пункта пользователями, специалист по </text:p>
      <text:p text:style-name="Standard">оказанию помощи имеет право немедленно прекратить оказание услуг по </text:p>
      <text:p text:style-name="Standard">оказанию помощи, сообщив о случившемся своему непосредственному </text:p>
      <text:p text:style-name="Standard">руководителю. </text:p>
      <text:p text:style-name="Standard"/>
      <text:p text:style-name="Standard">6. Пользователи ЭПОС.Школа имеют право использовать справочные </text:p>
      <text:p text:style-name="Standard">материалы <text:s/>‚ не нарушая законодательства РФ и пользовательского </text:p>
      <text:p text:style-name="Standard">соглашения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20:49:24.72</meta:creation-date>
    <dc:date>2020-10-12T20:59:25.71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8" meta:word-count="237" meta:character-count="1981" meta:non-whitespace-character-count="1741"/>
  </office:meta>
</office:document-meta>
</file>